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5ecf4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1pt" officeooo:paragraph-rsid="0015ecf4" style:font-size-asian="9.60000038146973pt" style:font-name-complex="Arial Black" style:font-size-complex="11pt"/>
    </style:style>
    <style:style style:name="P3" style:family="paragraph" style:parent-style-name="Standard">
      <style:text-properties style:font-name="Arial Black" officeooo:paragraph-rsid="0015ecf4" style:font-name-complex="Arial Black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5ecf4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5ecf4" style:font-name-complex="Arial"/>
    </style:style>
    <style:style style:name="P6" style:family="paragraph" style:parent-style-name="Standard">
      <style:text-properties style:font-name="Arial" officeooo:paragraph-rsid="0015ecf4" style:font-name-complex="Arial"/>
    </style:style>
    <style:style style:name="P7" style:family="paragraph" style:parent-style-name="Standard">
      <style:text-properties officeooo:paragraph-rsid="0015ecf4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officeooo:paragraph-rsid="0015ecf4"/>
    </style:style>
    <style:style style:name="P9" style:family="paragraph" style:parent-style-name="Standard">
      <style:paragraph-properties fo:text-align="justify" style:justify-single-word="false"/>
      <style:text-properties style:font-name="Arial Black" fo:font-size="11pt" officeooo:paragraph-rsid="0015ecf4" style:font-size-asian="9.60000038146973pt" style:font-name-complex="Arial Black" style:font-size-complex="11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officeooo:paragraph-rsid="0015ecf4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Book Antiqua" fo:font-size="8pt" fo:font-style="normal" fo:font-weight="bold" officeooo:paragraph-rsid="001892eb" style:font-name-asian="Book Antiqua" style:font-size-asian="8pt" style:font-style-asian="normal" style:font-weight-asian="bold" style:font-name-complex="Book Antiqua" style:font-size-complex="11pt"/>
    </style:style>
    <style:style style:name="P12" style:family="paragraph" style:parent-style-name="Text_20_body">
      <style:paragraph-properties style:line-height-at-least="0.353cm" fo:text-align="justify" style:justify-single-word="false"/>
      <style:text-properties style:font-name="Book Antiqua" fo:font-size="8pt" fo:font-style="normal" fo:font-weight="bold" officeooo:paragraph-rsid="001892eb" style:font-name-asian="Book Antiqua" style:font-size-asian="8pt" style:font-style-asian="normal" style:font-weight-asian="bold" style:font-name-complex="Book Antiqua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5ecf4" style:font-name-complex="Arial" style:font-weight-complex="bold"/>
    </style:style>
    <style:style style:name="T6" style:family="text">
      <style:text-properties style:font-name="Arial" officeooo:rsid="0015ecf4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fo:font-weight="bold" officeooo:rsid="0015ecf4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fo:font-weight="bold" officeooo:rsid="0016be96" style:font-style-asian="italic" style:font-weight-asian="bold" style:font-name-complex="Arial" style:font-style-complex="italic" style:font-weight-complex="bold"/>
    </style:style>
    <style:style style:name="T10" style:family="text">
      <style:text-properties officeooo:rsid="0015ecf4"/>
    </style:style>
    <style:style style:name="T11" style:family="text">
      <style:text-properties officeooo:rsid="001892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REF.: EXPTE. N° 29<text:span text:style-name="T10">531</text:span>– <text:span text:style-name="T10">B.K.- F.V</text:span>. <text:span text:style-name="T10">-</text:span>/ <text:span text:style-name="T2">COMUNICACION</text:span></text:p>
      <text:p text:style-name="P7"/>
      <text:p text:style-name="P6"/>
      <text:p text:style-name="P3">Diputadas y Diputados de Santa Fe:</text:p>
      <text:p text:style-name="P6"/>
      <text:list xml:id="list131048359144522702" text:style-name="L1">
        <text:list-header>
          <text:p text:style-name="P10"><text:span text:style-name="T3">La Comisión de Vivienda y Urbanismo ha considerado el Proyecto de Comunicación <text:s/>Expte. </text:span><text:span text:style-name="T4">Nro. 29</text:span><text:span text:style-name="T5">531 B.K – F.V. -</text:span><text:span text:style-name="T4">,</text:span><text:span text:style-name="T3"> del diputado </text:span><text:span text:style-name="T6">Leandro Busatto</text:span><text:span text:style-name="T3">, por el cual solicita a través de</text:span><text:span text:style-name="T6">l Ministerio de Desarrollo Social, disponga informar respecto del estado de situación de la implementación de la Ley Nacional Nº 24374 y su modificatoria Ley Nº 26493 desde la sanción del Decreto Provincial <text:s/>Nº 1178/09 </text:span><text:span text:style-name="T8">( Régimen de Regularización </text:span><text:span text:style-name="T9">D</text:span><text:span text:style-name="T8">ominial en favor de ocupantes que acrediten la posesión pública durante 3 (tres) años con anterioridad al 01-01-1992</text:span><text:span text:style-name="T7">) </text:span><text:span text:style-name="T3">; y, por las razones expuestas en sus fundamentos y las que podrá dar el miembro informante, aconseja prest</text:span><text:span text:style-name="T6">é</text:span><text:span text:style-name="T3">is aprobación.</text:span></text:p>
        </text:list-header>
      </text:list>
      <text:p text:style-name="P4"/>
      <text:p text:style-name="P5"/>
      <text:p text:style-name="P5"/>
      <text:p text:style-name="P2">Sala de Comisión, <text:span text:style-name="T11">22-10-2014</text:span></text:p>
      <text:p text:style-name="P2"><text:span text:style-name="T11"/></text:p>
      <text:p text:style-name="P12">FIRMANTES:</text:p>
      <text:p text:style-name="P12">OSCAR URRUTY</text:p>
      <text:p text:style-name="P12">ALEJANDRA AEBERHARD</text:p>
      <text:p text:style-name="P12">GERARDO RICO</text:p>
      <text:p text:style-name="P12">OLGA COTELUZZI</text:p>
      <text:p text:style-name="P12">FEDERICO ANGELIN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5ecf4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09:52:56</meta:creation-date>
    <meta:editing-duration>P0D</meta:editing-duration>
    <meta:editing-cycles>4</meta:editing-cycles>
    <meta:generator>LibreOffice/4.0.5.2$Linux_x86 LibreOffice_project/5464147a081647a250913f19c0715bca595af2f</meta:generator>
    <meta:print-date>2014-10-22T10:06:54</meta:print-date>
    <dc:date>2014-10-23T11:06:58</dc:date>
    <meta:document-statistic meta:table-count="0" meta:image-count="1" meta:object-count="0" meta:page-count="1" meta:paragraph-count="11" meta:word-count="142" meta:character-count="922" meta:non-whitespace-character-count="784"/>
    <meta:template xlink:type="simple" xlink:actuate="onRequest" xlink:title="Predeterminado" xlink:href="../../../../Escritorio/ESTILOS%20LIBREOFFICE/Predeterminado.ott" meta:date="2014-10-01T09:52:56"/>
  </office:meta>
</office:document-meta>
</file>